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3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68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Toelichting op de da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Voor het beschrijven van veranderingen in het vóórkomen (incidentie/prevalentie) van ziekten en de sterfte hieraan, zijn gegevens gebruikt uit registraties die over een langere periode registreren. De in de tabbladen 'trends' gepresenteerde gegevens zijn verkregen door een lineaire regressie-analyse uit te voeren op gegevens over incidentie, prevalentie en sterfte van een selectie van ziekten of ziektegroepen in de periode 2001-2011. Hierbij is gecorrigeerd voor ontwikkelingen in omvang en samenstelling van de bevolking (gestandaardiseerd). Op de tabbladen 'trends incidentie', 'trends prevalentie' en 'trends sterfte' zijn de significante (p&lt;0,05) veranderingen in respectievelijk incidentie en prevalentie van ziekten, en de sterfte hieraan, gepresenteerd.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rends_incidentie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57">
            <text:p>Trends in incidentie van ziekten in periode 2001-2011 naar geslach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8">
            <text:p>Deze data zijn gebruikt voor de op www.volksgezondheidenzorg.info gepresenteerde informatie over trends in incidentie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1">
            <text:p>Gebruik van de informatie is toegestaan mits duidelijk de bron wordt vermeld.</text:p>
          </table:table-cell>
          <table:table-cell table:number-columns-repeated="5" table:style-name="ce2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9">
            <text:p>Tabel 1: Resultaten van een lineaire regressie-analyse op trendgevens van de gestandaardiseerde incidentie van ziekten in de periode 2001-2011 (p&lt;0,05 is significant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1">
            <text:p>Ziekte/aandoening</text:p>
          </table:table-cell>
          <table:table-cell office:value-type="string" table:number-columns-spanned="2" table:number-rows-spanned="1" table:style-name="ce69">
            <text:p>Mannen</text:p>
          </table:table-cell>
          <table:covered-table-cell/>
          <table:table-cell office:value-type="string" table:number-columns-spanned="2" table:number-rows-spanned="1" table:style-name="ce69">
            <text:p>Vrouwen</text:p>
          </table:table-cell>
          <table:covered-table-cell/>
          <table:table-cell office:value-type="string" table:number-columns-spanned="1" table:number-rows-spanned="2" table:style-name="ce70">
            <text:p>Bron (details onder de tabel)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4">
            <text:p>toename per 1.000</text:p>
          </table:table-cell>
          <table:table-cell office:value-type="string" table:style-name="ce44">
            <text:p>procentuele toename</text:p>
          </table:table-cell>
          <table:table-cell office:value-type="string" table:style-name="ce44">
            <text:p>toename per 1.000</text:p>
          </table:table-cell>
          <table:table-cell office:value-type="string" table:style-name="ce44">
            <text:p>procentuele toename</text:p>
          </table:table-cell>
          <table:covered-table-cell/>
          <table:table-cell table:number-columns-repeated="16378" table:style-name="ce2"/>
        </table:table-row>
        <table:table-row table:style-name="ro1">
          <table:table-cell office:value-type="string" table:style-name="ce35">
            <text:p>Infectieziekten</text:p>
          </table:table-cell>
          <table:table-cell table:number-columns-repeated="4" table:style-name="ce25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36">
            <text:p>Maagdarminfecties</text:p>
          </table:table-cell>
          <table:table-cell office:value-type="float" office:value="-4.1854616066111499" table:style-name="ce29">
            <text:p>-4,19</text:p>
          </table:table-cell>
          <table:table-cell office:value-type="float" office:value="-37.795282443602702" table:style-name="ce29">
            <text:p>-37,80</text:p>
          </table:table-cell>
          <table:table-cell office:value-type="float" office:value="-2.90216123657564" table:style-name="ce29">
            <text:p>-2,90</text:p>
          </table:table-cell>
          <table:table-cell office:value-type="float" office:value="-26.7640530409113" table:style-name="ce29">
            <text:p>-26,76</text:p>
          </table:table-cell>
          <table:table-cell office:value-type="string" table:style-name="ce38">
            <text:p>CMR-Peilstations Nederlan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Seksueel overdraagbare aandoeningen (incl. hiv-infectie)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37">
            <text:p>Aid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float" office:value="-2.8979473636363698E-3" table:style-name="ce30">
            <text:p>0,00</text:p>
          </table:table-cell>
          <table:table-cell office:value-type="float" office:value="-33.395946544960402" table:style-name="ce30">
            <text:p>-33,40</text:p>
          </table:table-cell>
          <table:table-cell office:value-type="string" table:style-name="ce41">
            <text:p>SH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5">
            <text:p>Kanker</text:p>
          </table:table-cell>
          <table:table-cell table:number-columns-repeated="4" table:style-name="ce27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36">
            <text:p>Longkanker</text:p>
          </table:table-cell>
          <table:table-cell office:value-type="float" office:value="-9.99272727272731E-2" table:style-name="ce29">
            <text:p>-0,10</text:p>
          </table:table-cell>
          <table:table-cell office:value-type="float" office:value="-12.7210443477456" table:style-name="ce29">
            <text:p>-12,72</text:p>
          </table:table-cell>
          <table:table-cell office:value-type="float" office:value="0.13443636363636399" table:style-name="ce29">
            <text:p>0,13</text:p>
          </table:table-cell>
          <table:table-cell office:value-type="float" office:value="45.651838360139799" table:style-name="ce29">
            <text:p>45,65</text:p>
          </table:table-cell>
          <table:table-cell office:value-type="string" table:style-name="ce38">
            <text:p>NK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Dikkedarmkanker</text:p>
          </table:table-cell>
          <table:table-cell office:value-type="float" office:value="0.100681818181818" table:style-name="ce29">
            <text:p>0,10</text:p>
          </table:table-cell>
          <table:table-cell office:value-type="float" office:value="16.686127537760399" table:style-name="ce29">
            <text:p>16,69</text:p>
          </table:table-cell>
          <table:table-cell office:value-type="float" office:value="6.0809090909091097E-2" table:style-name="ce29">
            <text:p>0,06</text:p>
          </table:table-cell>
          <table:table-cell office:value-type="float" office:value="14.2681925320763" table:style-name="ce29">
            <text:p>14,27</text:p>
          </table:table-cell>
          <table:table-cell office:value-type="string" table:style-name="ce38">
            <text:p>NK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Borstkanker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float" office:value="7.7027272727272694E-2" table:style-name="ce28">
            <text:p>0</text:p>
          </table:table-cell>
          <table:table-cell office:value-type="float" office:value="6.22852123159028" table:style-name="ce29">
            <text:p>6,23</text:p>
          </table:table-cell>
          <table:table-cell office:value-type="string" table:style-name="ce38">
            <text:p>NK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6">
            <text:p>Non-Hodgkin lymfomen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NKR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Huidkanker</text:p>
          </table:table-cell>
          <table:table-cell office:value-type="float" office:value="0.30752727272727298" table:style-name="ce29">
            <text:p>0,31</text:p>
          </table:table-cell>
          <table:table-cell office:value-type="float" office:value="81.387739389857003" table:style-name="ce29">
            <text:p>81,39</text:p>
          </table:table-cell>
          <table:table-cell office:value-type="float" office:value="0.26730000000000098" table:style-name="ce29">
            <text:p>0,27</text:p>
          </table:table-cell>
          <table:table-cell office:value-type="float" office:value="95.431752162412707" table:style-name="ce29">
            <text:p>95,43</text:p>
          </table:table-cell>
          <table:table-cell office:value-type="string" table:style-name="ce38">
            <text:p>NKR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Huidkanker, melanoom</text:p>
          </table:table-cell>
          <table:table-cell office:value-type="float" office:value="9.8472727272727503E-2" table:style-name="ce29">
            <text:p>0,10</text:p>
          </table:table-cell>
          <table:table-cell office:value-type="float" office:value="73.467173087357907" table:style-name="ce29">
            <text:p>73,47</text:p>
          </table:table-cell>
          <table:table-cell office:value-type="float" office:value="9.6072727272727504E-2" table:style-name="ce29">
            <text:p>0,10</text:p>
          </table:table-cell>
          <table:table-cell office:value-type="float" office:value="56.057712709527102" table:style-name="ce29">
            <text:p>56,06</text:p>
          </table:table-cell>
          <table:table-cell office:value-type="string" table:style-name="ce38">
            <text:p>NKR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Huidkanker, overig/niet nader omschreven</text:p>
          </table:table-cell>
          <table:table-cell office:value-type="float" office:value="0.20908181818181901" table:style-name="ce29">
            <text:p>0,21</text:p>
          </table:table-cell>
          <table:table-cell office:value-type="float" office:value="85.777156177156598" table:style-name="ce29">
            <text:p>85,78</text:p>
          </table:table-cell>
          <table:table-cell office:value-type="float" office:value="0.17122727272727301" table:style-name="ce29">
            <text:p>0,17</text:p>
          </table:table-cell>
          <table:table-cell office:value-type="float" office:value="157.48986161629" table:style-name="ce29">
            <text:p>157,49</text:p>
          </table:table-cell>
          <table:table-cell office:value-type="string" table:style-name="ce38">
            <text:p>NKR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Prostaatkanker</text:p>
          </table:table-cell>
          <table:table-cell office:value-type="float" office:value="0.150072727272728" table:style-name="ce29">
            <text:p>0,15</text:p>
          </table:table-cell>
          <table:table-cell office:value-type="float" office:value="16.0086889903898" table:style-name="ce29">
            <text:p>16,01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38">
            <text:p>NKR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Baarmoederhalskanker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float" office:value="1.30727272727273E-2" table:style-name="ce30">
            <text:p>0,01</text:p>
          </table:table-cell>
          <table:table-cell office:value-type="float" office:value="19.419311276164802" table:style-name="ce30">
            <text:p>19,42</text:p>
          </table:table-cell>
          <table:table-cell office:value-type="string" table:style-name="ce41">
            <text:p>NKR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Endocriene, voedings- en stofwisselingsziekt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7">
            <text:p>Diabetes mellitu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41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sychische stoorniss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Verstandelijke handicap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6">
            <text:p>Dementie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Stemmingsstoornissen</text:p>
          </table:table-cell>
          <table:table-cell office:value-type="float" office:value="2.1231074419091001" table:style-name="ce29">
            <text:p>2,12</text:p>
          </table:table-cell>
          <table:table-cell office:value-type="float" office:value="109.308361572124" table:style-name="ce29">
            <text:p>109,31</text:p>
          </table:table-cell>
          <table:table-cell office:value-type="float" office:value="3.1273338400000101" table:style-name="ce29">
            <text:p>3,13</text:p>
          </table:table-cell>
          <table:table-cell office:value-type="float" office:value="91.716476929454799" table:style-name="ce29">
            <text:p>91,72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fhankelijkheid van alcohol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6">
            <text:p>Afhankelijkheid van drugs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6">
            <text:p>Schizofrenie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float" office:value="-0.152205710181819" table:style-name="ce29">
            <text:p>-0,15</text:p>
          </table:table-cell>
          <table:table-cell office:value-type="float" office:value="-77.276051356357399" table:style-name="ce29">
            <text:p>-77,28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ngststoornissen<text:s/></text:p>
          </table:table-cell>
          <table:table-cell office:value-type="float" office:value="0.97662957581818499" table:style-name="ce29">
            <text:p>0,98</text:p>
          </table:table-cell>
          <table:table-cell office:value-type="float" office:value="164.01931733370699" table:style-name="ce29">
            <text:p>164,02</text:p>
          </table:table-cell>
          <table:table-cell office:value-type="float" office:value="1.6753576540000099" table:style-name="ce29">
            <text:p>1,68</text:p>
          </table:table-cell>
          <table:table-cell office:value-type="float" office:value="131.95944839892701" table:style-name="ce29">
            <text:p>131,96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utistische spectrum 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6">
            <text:p>Aandachtsstoornissen (ADHD)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6">
            <text:p>Gedrags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6">
            <text:p>Persoonlijkheids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7">
            <text:p>Burn-out / chronische overspanning</text:p>
          </table:table-cell>
          <table:table-cell office:value-type="float" office:value="0.42856690618181897" table:style-name="ce30">
            <text:p>0,43</text:p>
          </table:table-cell>
          <table:table-cell office:value-type="float" office:value="127.426006829713" table:style-name="ce30">
            <text:p>127,43</text:p>
          </table:table-cell>
          <table:table-cell office:value-type="float" office:value="0.55795854627273" table:style-name="ce30">
            <text:p>0,56</text:p>
          </table:table-cell>
          <table:table-cell office:value-type="float" office:value="121.35102100007801" table:style-name="ce30">
            <text:p>121,35</text:p>
          </table:table-cell>
          <table:table-cell office:value-type="string" table:style-name="ce41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Ziekten van zenuwstelsel en zintuigen</text:p>
          </table:table-cell>
          <table:table-cell table:style-name="ce31"/>
          <table:table-cell table:number-columns-repeated="3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8">
            <text:p>Epilepsie</text:p>
          </table:table-cell>
          <table:table-cell office:value-type="string" table:style-name="ce32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igraine</text:p>
          </table:table-cell>
          <table:table-cell office:value-type="float" office:value="0.55983116081818396" table:style-name="ce33">
            <text:p>0,56</text:p>
          </table:table-cell>
          <table:table-cell office:value-type="float" office:value="96.5322611459314" table:style-name="ce29">
            <text:p>96,53</text:p>
          </table:table-cell>
          <table:table-cell office:value-type="float" office:value="1.933265392" table:style-name="ce29">
            <text:p>1,93</text:p>
          </table:table-cell>
          <table:table-cell office:value-type="float" office:value="151.85712479871501" table:style-name="ce29">
            <text:p>151,86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Ziekte van Parkinson</text:p>
          </table:table-cell>
          <table:table-cell office:value-type="string" table:style-name="ce32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ehoorstoornissen</text:p>
          </table:table-cell>
          <table:table-cell office:value-type="string" table:style-name="ce32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ezichtsstoornissen:</text:p>
          </table:table-cell>
          <table:table-cell table:style-name="ce32"/>
          <table:table-cell table:number-columns-repeated="3" table:style-name="ce28"/>
          <table:table-cell table:style-name="ce38"/>
          <table:table-cell table:number-columns-repeated="16378"/>
        </table:table-row>
        <table:table-row table:style-name="ro1">
          <table:table-cell office:value-type="string" table:style-name="ce38">
            <text:p>- Retinopathie (omvat diabetische retinopathie)</text:p>
          </table:table-cell>
          <table:table-cell office:value-type="float" office:value="0.58101224472727397" table:style-name="ce33">
            <text:p>0,58</text:p>
          </table:table-cell>
          <table:table-cell office:value-type="float" office:value="124.272591897137" table:style-name="ce29">
            <text:p>124,27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- Maculadegeneratie</text:p>
          </table:table-cell>
          <table:table-cell office:value-type="float" office:value="0.55760001781818302" table:style-name="ce33">
            <text:p>0,56</text:p>
          </table:table-cell>
          <table:table-cell office:value-type="float" office:value="222.77226977349699" table:style-name="ce29">
            <text:p>222,77</text:p>
          </table:table-cell>
          <table:table-cell office:value-type="float" office:value="0.83452767645454795" table:style-name="ce29">
            <text:p>0,83</text:p>
          </table:table-cell>
          <table:table-cell office:value-type="float" office:value="200.62168727124799" table:style-name="ce29">
            <text:p>200,62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- Staar</text:p>
          </table:table-cell>
          <table:table-cell office:value-type="float" office:value="0.97634509472727404" table:style-name="ce33">
            <text:p>0,98</text:p>
          </table:table-cell>
          <table:table-cell office:value-type="float" office:value="23.8491275121117" table:style-name="ce29">
            <text:p>23,85</text:p>
          </table:table-cell>
          <table:table-cell office:value-type="float" office:value="1.6146812605454599" table:style-name="ce29">
            <text:p>1,61</text:p>
          </table:table-cell>
          <table:table-cell office:value-type="float" office:value="29.199134747879" table:style-name="ce29">
            <text:p>29,20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- Glaucoom</text:p>
          </table:table-cell>
          <table:table-cell office:value-type="float" office:value="0.386415305363636" table:style-name="ce34">
            <text:p>0,39</text:p>
          </table:table-cell>
          <table:table-cell office:value-type="float" office:value="93.081259994449994" table:style-name="ce30">
            <text:p>93,08</text:p>
          </table:table-cell>
          <table:table-cell office:value-type="float" office:value="0.59759065590909299" table:style-name="ce30">
            <text:p>0,60</text:p>
          </table:table-cell>
          <table:table-cell office:value-type="float" office:value="147.123101588319" table:style-name="ce30">
            <text:p>147,12</text:p>
          </table:table-cell>
          <table:table-cell office:value-type="string" table:style-name="ce41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Hart- en vaatziekt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8">
            <text:p>Coronaire hartziekten</text:p>
          </table:table-cell>
          <table:table-cell office:value-type="float" office:value="-2.4943456312727301" table:style-name="ce29">
            <text:p>-2,49</text:p>
          </table:table-cell>
          <table:table-cell office:value-type="float" office:value="-38.190646269117202" table:style-name="ce29">
            <text:p>-38,19</text:p>
          </table:table-cell>
          <table:table-cell office:value-type="float" office:value="-0.99568719772727399" table:style-name="ce29">
            <text:p>-1,00</text:p>
          </table:table-cell>
          <table:table-cell office:value-type="float" office:value="-24.870321766413699" table:style-name="ce29">
            <text:p>-24,87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eroerte</text:p>
          </table:table-cell>
          <table:table-cell office:value-type="float" office:value="-0.85779077100000201" table:style-name="ce29">
            <text:p>-0,86</text:p>
          </table:table-cell>
          <table:table-cell office:value-type="float" office:value="-26.800278692489499" table:style-name="ce29">
            <text:p>-26,80</text:p>
          </table:table-cell>
          <table:table-cell office:value-type="float" office:value="-1.0944102972727301" table:style-name="ce29">
            <text:p>-1,09</text:p>
          </table:table-cell>
          <table:table-cell office:value-type="float" office:value="-30.110008160552599" table:style-name="ce29">
            <text:p>-30,11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Hartfalen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Hartritmestoornissen (boezemfibrilleren)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float" office:value="0.64108077000000097" table:style-name="ce29">
            <text:p>0,64</text:p>
          </table:table-cell>
          <table:table-cell office:value-type="float" office:value="30.340120005803801" table:style-name="ce29">
            <text:p>30,34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Hartstilstand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41">
            <text:p>Aandoeningen van het endocard (klepafwijkingen)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41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Ziekten van ademhalingsweg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Astma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COPD</text:p>
          </table:table-cell>
          <table:table-cell office:value-type="float" office:value="2.4554703412727399" table:style-name="ce29">
            <text:p>2,46</text:p>
          </table:table-cell>
          <table:table-cell office:value-type="float" office:value="112.155916382705" table:style-name="ce29">
            <text:p>112,16</text:p>
          </table:table-cell>
          <table:table-cell office:value-type="float" office:value="2.0860464259091001" table:style-name="ce29">
            <text:p>2,09</text:p>
          </table:table-cell>
          <table:table-cell office:value-type="float" office:value="131.93972060621999" table:style-name="ce29">
            <text:p>131,94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Infecties van de onderste luchtwegen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Influenza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41">
            <text:p>NIVEL (mannen en vrouwen samen)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Huidziekt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Constitutioneel eczeem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Contacteczeem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41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Ziekten van het bewegingsstelsel<text:s/>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Nek- en rugklachten</text:p>
          </table:table-cell>
          <table:table-cell office:value-type="float" office:value="-2.20743419500001" table:style-name="ce29">
            <text:p>-2,21</text:p>
          </table:table-cell>
          <table:table-cell office:value-type="float" office:value="-16.986817691972401" table:style-name="ce29">
            <text:p>-16,99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Perifere artrose</text:p>
          </table:table-cell>
          <table:table-cell office:value-type="float" office:value="1.9050078944545501" table:style-name="ce29">
            <text:p>1,91</text:p>
          </table:table-cell>
          <table:table-cell office:value-type="float" office:value="48.961679579266402" table:style-name="ce29">
            <text:p>48,96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Reumatoïde artriti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float" office:value="0.36971329472727399" table:style-name="ce29">
            <text:p>0,37</text:p>
          </table:table-cell>
          <table:table-cell office:value-type="float" office:value="52.325455595687004" table:style-name="ce29">
            <text:p>52,33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Osteoporose</text:p>
          </table:table-cell>
          <table:table-cell office:value-type="float" office:value="0.56764493790909198" table:style-name="ce30">
            <text:p>0,57</text:p>
          </table:table-cell>
          <table:table-cell office:value-type="float" office:value="136.698031198942" table:style-name="ce30">
            <text:p>136,70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41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Perinatale aandoening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Vroeggeboort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7">
            <text:p>Laag geboortegewicht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a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Aangeboren afwijking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Aangeboren afwijkingen van het hartvaatstelsel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PRN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Downsyndroom</text:p>
          </table:table-cell>
          <table:table-cell office:value-type="float" office:value="0.21000000000000399" table:style-name="ce30">
            <text:p>0,21</text:p>
          </table:table-cell>
          <table:table-cell office:value-type="float" office:value="15.083251714006201" table:style-name="ce30">
            <text:p>15,08</text:p>
          </table:table-cell>
          <table:table-cell office:value-type="float" office:value="0.21000000000000399" table:style-name="ce30">
            <text:p>0,21</text:p>
          </table:table-cell>
          <table:table-cell office:value-type="float" office:value="15.083251714006201" table:style-name="ce30">
            <text:p>15,08</text:p>
          </table:table-cell>
          <table:table-cell office:value-type="string" table:style-name="ce41">
            <text:p>PRN (mannen en vrouwen samen)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Letsels en vergiftigingen</text:p>
          </table:table-cell>
          <table:table-cell table:number-columns-repeated="4" table:style-name="ce28"/>
          <table:table-cell table:style-name="ce38"/>
          <table:table-cell table:number-columns-repeated="16378"/>
        </table:table-row>
        <table:table-row table:style-name="ro1">
          <table:table-cell office:value-type="string" table:style-name="ce36">
            <text:p>Verkeersongevallen</text:p>
          </table:table-cell>
          <table:table-cell office:value-type="float" office:value="-1.4924372872727401" table:style-name="ce29">
            <text:p>-1,49</text:p>
          </table:table-cell>
          <table:table-cell office:value-type="float" office:value="-15.450499565980801" table:style-name="ce29">
            <text:p>-15,45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LIS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Privéongevallen</text:p>
          </table:table-cell>
          <table:table-cell office:value-type="float" office:value="-5.5959989790909397" table:style-name="ce29">
            <text:p>-5,60</text:p>
          </table:table-cell>
          <table:table-cell office:value-type="float" office:value="-18.0011990176646" table:style-name="ce29">
            <text:p>-18,00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LIS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Zelftoegebracht letsel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LIS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Sportblessure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float" office:value="1.3436161149090899" table:style-name="ce29">
            <text:p>1,34</text:p>
          </table:table-cell>
          <table:table-cell office:value-type="float" office:value="23.191772538390399" table:style-name="ce29">
            <text:p>23,19</text:p>
          </table:table-cell>
          <table:table-cell office:value-type="string" table:style-name="ce38">
            <text:p>LIS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Letsel door geweld</text:p>
          </table:table-cell>
          <table:table-cell office:value-type="float" office:value="-0.96535625163636796" table:style-name="ce29">
            <text:p>-0,97</text:p>
          </table:table-cell>
          <table:table-cell office:value-type="float" office:value="-30.064723483022298" table:style-name="ce29">
            <text:p>-30,06</text:p>
          </table:table-cell>
          <table:table-cell office:value-type="float" office:value="-0.34974006500000099" table:style-name="ce29">
            <text:p>-0,35</text:p>
          </table:table-cell>
          <table:table-cell office:value-type="float" office:value="-31.397549628546201" table:style-name="ce29">
            <text:p>-31,40</text:p>
          </table:table-cell>
          <table:table-cell office:value-type="string" table:style-name="ce38">
            <text:p>LIS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Arbeidsongevallen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41">
            <text:p>LIS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53"/>
          <table:covered-table-cell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9">
            <text:p>Noten: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NS: geen significante toe- of afname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a) geen (eenduidig) cijfer beschikbaar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b) niet relevant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Bronnen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54">
            <text:p>CMR-Nijmegen e.o.: Continue Morbiditeits Registratie Nijmegen en omstrek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CMR-Peilstations Nederland (NIVEL) via RIVM Centrum Infectieziekten Bestrijding (CIb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LIS: Letsel Informatie Systeem (VeiligheidNL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NKR: Nederlandse Kanker Registratie (NKR); Integraal Kanker Centrum Nederland (IKNL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6">
            <text:p>PRN: Stichting Perinatale Registratie Nederla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RNH-Limburg: Registratienet Huisartsenpraktijken Limbur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SHM: Stichting HIV Monitoring</text:p>
          </table:table-cell>
          <table:covered-table-cell table:number-columns-repeated="5"/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  <table:table table:name="trends_prevalentie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57">
            <text:p>Trends in prevalentie van ziekten in periode 2001-2011 naar geslach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8">
            <text:p>Deze data zijn gebruikt voor de op www.volksgezondheidenzorg.info gepresenteerde informatie over trends in prevalentie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1">
            <text:p>Gebruik van de informatie is toegestaan mits duidelijk de bron wordt vermeld.</text:p>
          </table:table-cell>
          <table:table-cell table:number-columns-repeated="5" table:style-name="ce2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9">
            <text:p>Tabel 2: Resultaten van een lineaire regressie-analyse op trendgevens van de gestandaardiseerde prevalentie van ziekten in de periode 2001-2011 (p&lt;0,05 is significant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1">
            <text:p>Ziekte/aandoening</text:p>
          </table:table-cell>
          <table:table-cell office:value-type="string" table:number-columns-spanned="2" table:number-rows-spanned="1" table:style-name="ce69">
            <text:p>Mannen</text:p>
          </table:table-cell>
          <table:covered-table-cell/>
          <table:table-cell office:value-type="string" table:number-columns-spanned="2" table:number-rows-spanned="1" table:style-name="ce69">
            <text:p>Vrouwen</text:p>
          </table:table-cell>
          <table:covered-table-cell/>
          <table:table-cell office:value-type="string" table:number-columns-spanned="1" table:number-rows-spanned="2" table:style-name="ce70">
            <text:p>Bron (details onder de tabel)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4">
            <text:p>toename per 1.000</text:p>
          </table:table-cell>
          <table:table-cell office:value-type="string" table:style-name="ce44">
            <text:p>procentuele toename</text:p>
          </table:table-cell>
          <table:table-cell office:value-type="string" table:style-name="ce44">
            <text:p>toename per 1.000</text:p>
          </table:table-cell>
          <table:table-cell office:value-type="string" table:style-name="ce44">
            <text:p>procentuele toename</text:p>
          </table:table-cell>
          <table:covered-table-cell/>
          <table:table-cell table:number-columns-repeated="16378" table:style-name="ce2"/>
        </table:table-row>
        <table:table-row table:style-name="ro1">
          <table:table-cell office:value-type="string" table:style-name="ce3">
            <text:p>Infectieziekten</text:p>
          </table:table-cell>
          <table:table-cell table:number-columns-repeated="4" table:style-name="ce25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5">
            <text:p>Maagdarminfecties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5">
            <text:p>Seksueel overdraagbare aandoeningen (incl. hiv-infectie)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7">
            <text:p>Aids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a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table:style-name="ce41"/>
          <table:table-cell table:number-columns-repeated="16378" table:style-name="ce1"/>
        </table:table-row>
        <table:table-row table:style-name="ro1">
          <table:table-cell office:value-type="string" table:style-name="ce3">
            <text:p>Kanker</text:p>
          </table:table-cell>
          <table:table-cell table:number-columns-repeated="4" table:style-name="ce27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5">
            <text:p>Longkanker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5">
            <text:p>Dikkedarmkanker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5">
            <text:p>Borstkanker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c</text:p>
          </table:table-cell>
          <table:table-cell table:style-name="ce38"/>
          <table:table-cell table:number-columns-repeated="16378" table:style-name="ce1"/>
        </table:table-row>
        <table:table-row table:style-name="ro1">
          <table:table-cell office:value-type="string" table:style-name="ce5">
            <text:p>Non-Hodgkin lymfomen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c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Huidkanker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Huidkanker, melanoom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Huidkanker, overig/niet nader omschreven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Prostaatkanker</text:p>
          </table:table-cell>
          <table:table-cell office:value-type="string" table:style-name="ce29">
            <text:p>c</text:p>
          </table:table-cell>
          <table:table-cell office:value-type="string" table:style-name="ce29">
            <text:p>c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c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7">
            <text:p>Baarmoederhalskanke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30">
            <text:p>c</text:p>
          </table:table-cell>
          <table:table-cell office:value-type="string" table:style-name="ce30">
            <text:p>c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Endocriene, voedings- en stofwisselingsziekt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7">
            <text:p>Diabetes mellitus</text:p>
          </table:table-cell>
          <table:table-cell office:value-type="float" office:value="24.085344421818299" table:style-name="ce30">
            <text:p>24,09</text:p>
          </table:table-cell>
          <table:table-cell office:value-type="float" office:value="67.255329600564295" table:style-name="ce30">
            <text:p>67,26</text:p>
          </table:table-cell>
          <table:table-cell office:value-type="float" office:value="16.301147839999999" table:style-name="ce30">
            <text:p>16,30</text:p>
          </table:table-cell>
          <table:table-cell office:value-type="float" office:value="41.942070017678503" table:style-name="ce30">
            <text:p>41,94</text:p>
          </table:table-cell>
          <table:table-cell office:value-type="string" table:style-name="ce41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sychische stoorniss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5">
            <text:p>Verstandelijke handicap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Dementie</text:p>
          </table:table-cell>
          <table:table-cell office:value-type="float" office:value="0.95117933145454703" table:style-name="ce29">
            <text:p>0,95</text:p>
          </table:table-cell>
          <table:table-cell office:value-type="float" office:value="31.3460824079921" table:style-name="ce29">
            <text:p>31,35</text:p>
          </table:table-cell>
          <table:table-cell office:value-type="float" office:value="1.7089433759999999" table:style-name="ce29">
            <text:p>1,71</text:p>
          </table:table-cell>
          <table:table-cell office:value-type="float" office:value="28.766242785862399" table:style-name="ce29">
            <text:p>28,77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emmingsstoornissen</text:p>
          </table:table-cell>
          <table:table-cell office:value-type="float" office:value="18.378437950909099" table:style-name="ce29">
            <text:p>18,38</text:p>
          </table:table-cell>
          <table:table-cell office:value-type="float" office:value="112.14074050121999" table:style-name="ce29">
            <text:p>112,14</text:p>
          </table:table-cell>
          <table:table-cell office:value-type="float" office:value="28.1463325109092" table:style-name="ce29">
            <text:p>28,15</text:p>
          </table:table-cell>
          <table:table-cell office:value-type="float" office:value="87.822166313188603" table:style-name="ce29">
            <text:p>87,82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fhankelijkheid van alcohol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Afhankelijkheid van drugs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Schizofrenie</text:p>
          </table:table-cell>
          <table:table-cell office:value-type="float" office:value="1.2392973447272799" table:style-name="ce29">
            <text:p>1,24</text:p>
          </table:table-cell>
          <table:table-cell office:value-type="float" office:value="50.601857878458702" table:style-name="ce29">
            <text:p>50,60</text:p>
          </table:table-cell>
          <table:table-cell office:value-type="float" office:value="0.48249690954545599" table:style-name="ce29">
            <text:p>0,48</text:p>
          </table:table-cell>
          <table:table-cell office:value-type="float" office:value="29.948986995481299" table:style-name="ce29">
            <text:p>29,95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ngststoornissen<text:s/></text:p>
          </table:table-cell>
          <table:table-cell office:value-type="float" office:value="10.251351923181801" table:style-name="ce29">
            <text:p>10,25</text:p>
          </table:table-cell>
          <table:table-cell office:value-type="float" office:value="228.70690245637499" table:style-name="ce29">
            <text:p>228,71</text:p>
          </table:table-cell>
          <table:table-cell office:value-type="float" office:value="17.806312600909099" table:style-name="ce29">
            <text:p>17,81</text:p>
          </table:table-cell>
          <table:table-cell office:value-type="float" office:value="191.59679990109001" table:style-name="ce29">
            <text:p>191,60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utistische spectrum 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Aandachtsstoornissen (ADHD)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Gedrags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Persoonlijkheids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7">
            <text:p>Burn-out / chronische overspanning</text:p>
          </table:table-cell>
          <table:table-cell office:value-type="float" office:value="1.0138758113636399" table:style-name="ce30">
            <text:p>1,01</text:p>
          </table:table-cell>
          <table:table-cell office:value-type="float" office:value="12.2542537294885" table:style-name="ce30">
            <text:p>12,25</text:p>
          </table:table-cell>
          <table:table-cell office:value-type="float" office:value="3.7827989874545498" table:style-name="ce30">
            <text:p>3,78</text:p>
          </table:table-cell>
          <table:table-cell office:value-type="float" office:value="51.393295226689503" table:style-name="ce30">
            <text:p>51,39</text:p>
          </table:table-cell>
          <table:table-cell office:value-type="string" table:style-name="ce41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Ziekten van zenuwstelsel en zintuigen</text:p>
          </table:table-cell>
          <table:table-cell table:style-name="ce31"/>
          <table:table-cell table:number-columns-repeated="3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11">
            <text:p>Epilepsie</text:p>
          </table:table-cell>
          <table:table-cell office:value-type="float" office:value="3.1726992883636398" table:style-name="ce33">
            <text:p>3,17</text:p>
          </table:table-cell>
          <table:table-cell office:value-type="float" office:value="43.283860301679297" table:style-name="ce29">
            <text:p>43,28</text:p>
          </table:table-cell>
          <table:table-cell office:value-type="float" office:value="1.85946753854546" table:style-name="ce29">
            <text:p>1,86</text:p>
          </table:table-cell>
          <table:table-cell office:value-type="float" office:value="24.962457189259801" table:style-name="ce29">
            <text:p>24,96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graine</text:p>
          </table:table-cell>
          <table:table-cell office:value-type="float" office:value="5.5232685753636499" table:style-name="ce33">
            <text:p>5,52</text:p>
          </table:table-cell>
          <table:table-cell office:value-type="float" office:value="64.426988988015097" table:style-name="ce29">
            <text:p>64,43</text:p>
          </table:table-cell>
          <table:table-cell office:value-type="float" office:value="12.519395917272799" table:style-name="ce29">
            <text:p>12,52</text:p>
          </table:table-cell>
          <table:table-cell office:value-type="float" office:value="47.641596187022699" table:style-name="ce29">
            <text:p>47,64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Ziekte van Parkinson</text:p>
          </table:table-cell>
          <table:table-cell office:value-type="float" office:value="0.59881924918181895" table:style-name="ce33">
            <text:p>0,60</text:p>
          </table:table-cell>
          <table:table-cell office:value-type="float" office:value="34.4555096022806" table:style-name="ce29">
            <text:p>34,46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hoorstoornissen</text:p>
          </table:table-cell>
          <table:table-cell office:value-type="string" table:style-name="ce32">
            <text:p>NS</text:p>
          </table:table-cell>
          <table:table-cell office:value-type="string" table:style-name="ce28">
            <text:p>NS</text:p>
          </table:table-cell>
          <table:table-cell office:value-type="float" office:value="2.8456331881818202" table:style-name="ce29">
            <text:p>2,85</text:p>
          </table:table-cell>
          <table:table-cell office:value-type="float" office:value="7.3541904819667803" table:style-name="ce29">
            <text:p>7,35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zichtsstoornissen:</text:p>
          </table:table-cell>
          <table:table-cell table:style-name="ce32"/>
          <table:table-cell table:number-columns-repeated="3" table:style-name="ce28"/>
          <table:table-cell table:style-name="ce38"/>
          <table:table-cell table:number-columns-repeated="16378"/>
        </table:table-row>
        <table:table-row table:style-name="ro1">
          <table:table-cell office:value-type="string" table:style-name="ce20">
            <text:p>- Retinopathie (omvat diabetische retinopathie)</text:p>
          </table:table-cell>
          <table:table-cell office:value-type="float" office:value="2.19665488963637" table:style-name="ce33">
            <text:p>2,20</text:p>
          </table:table-cell>
          <table:table-cell office:value-type="float" office:value="36.675550739301201" table:style-name="ce29">
            <text:p>36,68</text:p>
          </table:table-cell>
          <table:table-cell office:value-type="float" office:value="2.5710865020000102" table:style-name="ce29">
            <text:p>2,57</text:p>
          </table:table-cell>
          <table:table-cell office:value-type="float" office:value="37.323872660921502" table:style-name="ce29">
            <text:p>37,32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- Maculadegeneratie</text:p>
          </table:table-cell>
          <table:table-cell office:value-type="float" office:value="1.5070994171818199" table:style-name="ce33">
            <text:p>1,51</text:p>
          </table:table-cell>
          <table:table-cell office:value-type="float" office:value="64.392599490534394" table:style-name="ce29">
            <text:p>64,39</text:p>
          </table:table-cell>
          <table:table-cell office:value-type="float" office:value="3.6507896617272801" table:style-name="ce29">
            <text:p>3,65</text:p>
          </table:table-cell>
          <table:table-cell office:value-type="float" office:value="93.412741174780805" table:style-name="ce29">
            <text:p>93,41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- Staar</text:p>
          </table:table-cell>
          <table:table-cell office:value-type="float" office:value="10.964103432727301" table:style-name="ce33">
            <text:p>10,96</text:p>
          </table:table-cell>
          <table:table-cell office:value-type="float" office:value="73.304222445050499" table:style-name="ce29">
            <text:p>73,30</text:p>
          </table:table-cell>
          <table:table-cell office:value-type="float" office:value="15.9987084490909" table:style-name="ce29">
            <text:p>16,00</text:p>
          </table:table-cell>
          <table:table-cell office:value-type="float" office:value="62.388863365951501" table:style-name="ce29">
            <text:p>62,39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- Glaucoom</text:p>
          </table:table-cell>
          <table:table-cell office:value-type="float" office:value="0.58166916790909295" table:style-name="ce34">
            <text:p>0,58</text:p>
          </table:table-cell>
          <table:table-cell office:value-type="float" office:value="8.8826154620839404" table:style-name="ce30">
            <text:p>8,88</text:p>
          </table:table-cell>
          <table:table-cell office:value-type="float" office:value="2.3793215926363702" table:style-name="ce30">
            <text:p>2,38</text:p>
          </table:table-cell>
          <table:table-cell office:value-type="float" office:value="35.643756731741497" table:style-name="ce30">
            <text:p>35,64</text:p>
          </table:table-cell>
          <table:table-cell office:value-type="string" table:style-name="ce41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art- en vaatziekt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11">
            <text:p>Coronaire hartziekten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eroerte</text:p>
          </table:table-cell>
          <table:table-cell office:value-type="float" office:value="3.9506082218181899" table:style-name="ce29">
            <text:p>3,95</text:p>
          </table:table-cell>
          <table:table-cell office:value-type="float" office:value="33.297682655224399" table:style-name="ce29">
            <text:p>33,30</text:p>
          </table:table-cell>
          <table:table-cell office:value-type="float" office:value="4.0385164318181896" table:style-name="ce29">
            <text:p>4,04</text:p>
          </table:table-cell>
          <table:table-cell office:value-type="float" office:value="35.096142088175597" table:style-name="ce29">
            <text:p>35,10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rtfalen</text:p>
          </table:table-cell>
          <table:table-cell office:value-type="float" office:value="1.292522425" table:style-name="ce29">
            <text:p>1,29</text:p>
          </table:table-cell>
          <table:table-cell office:value-type="float" office:value="17.072422768518599" table:style-name="ce29">
            <text:p>17,07</text:p>
          </table:table-cell>
          <table:table-cell office:value-type="float" office:value="1.98713398163637" table:style-name="ce29">
            <text:p>1,99</text:p>
          </table:table-cell>
          <table:table-cell office:value-type="float" office:value="23.787761769630301" table:style-name="ce29">
            <text:p>23,79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rtritmestoornissen (boezemfibrilleren)</text:p>
          </table:table-cell>
          <table:table-cell office:value-type="float" office:value="5.6112715681818299" table:style-name="ce29">
            <text:p>5,61</text:p>
          </table:table-cell>
          <table:table-cell office:value-type="float" office:value="39.5972338162358" table:style-name="ce29">
            <text:p>39,60</text:p>
          </table:table-cell>
          <table:table-cell office:value-type="float" office:value="3.2587390072727298" table:style-name="ce29">
            <text:p>3,26</text:p>
          </table:table-cell>
          <table:table-cell office:value-type="float" office:value="24.066733527583999" table:style-name="ce29">
            <text:p>24,07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rtstilstand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12">
            <text:p>Aandoeningen van het endocard (klepafwijkingen)</text:p>
          </table:table-cell>
          <table:table-cell office:value-type="float" office:value="5.1082978581818299" table:style-name="ce26">
            <text:p>5</text:p>
          </table:table-cell>
          <table:table-cell office:value-type="float" office:value="42.420176296544497" table:style-name="ce26">
            <text:p>42</text:p>
          </table:table-cell>
          <table:table-cell office:value-type="float" office:value="5.4121992354545601" table:style-name="ce26">
            <text:p>5</text:p>
          </table:table-cell>
          <table:table-cell office:value-type="float" office:value="36.947887166192501" table:style-name="ce26">
            <text:p>37</text:p>
          </table:table-cell>
          <table:table-cell office:value-type="string" table:style-name="ce41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iekten van ademhalingsweg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5">
            <text:p>Astma</text:p>
          </table:table-cell>
          <table:table-cell office:value-type="float" office:value="20.517498189091" table:style-name="ce29">
            <text:p>20,52</text:p>
          </table:table-cell>
          <table:table-cell office:value-type="float" office:value="40.512415502052598" table:style-name="ce29">
            <text:p>40,51</text:p>
          </table:table-cell>
          <table:table-cell office:value-type="float" office:value="23.604527310000101" table:style-name="ce29">
            <text:p>23,60</text:p>
          </table:table-cell>
          <table:table-cell office:value-type="float" office:value="49.088044560649301" table:style-name="ce29">
            <text:p>49,09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PD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float" office:value="9.6757293618182096" table:style-name="ce29">
            <text:p>9,68</text:p>
          </table:table-cell>
          <table:table-cell office:value-type="float" office:value="48.432172802646299" table:style-name="ce29">
            <text:p>48,43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ecties van de onderste luchtwegen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7">
            <text:p>Influenz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Huidziekt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5">
            <text:p>Constitutioneel eczeem</text:p>
          </table:table-cell>
          <table:table-cell office:value-type="float" office:value="16.3573268281819" table:style-name="ce29">
            <text:p>16,36</text:p>
          </table:table-cell>
          <table:table-cell office:value-type="float" office:value="61.244080022225901" table:style-name="ce29">
            <text:p>61,24</text:p>
          </table:table-cell>
          <table:table-cell office:value-type="float" office:value="15.566149706363699" table:style-name="ce29">
            <text:p>15,57</text:p>
          </table:table-cell>
          <table:table-cell office:value-type="float" office:value="52.861170086736401" table:style-name="ce29">
            <text:p>52,86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ntacteczeem</text:p>
          </table:table-cell>
          <table:table-cell office:value-type="float" office:value="3.9730620836363801" table:style-name="ce30">
            <text:p>3,97</text:p>
          </table:table-cell>
          <table:table-cell office:value-type="float" office:value="22.035606308043501" table:style-name="ce30">
            <text:p>22,04</text:p>
          </table:table-cell>
          <table:table-cell office:value-type="float" office:value="10.1055746163637" table:style-name="ce30">
            <text:p>10,11</text:p>
          </table:table-cell>
          <table:table-cell office:value-type="float" office:value="33.463742467812601" table:style-name="ce30">
            <text:p>33,46</text:p>
          </table:table-cell>
          <table:table-cell office:value-type="string" table:style-name="ce41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iekten van het bewegingsstelsel<text:s/>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5">
            <text:p>Nek- en rugklachten</text:p>
          </table:table-cell>
          <table:table-cell office:value-type="float" office:value="9.7863578245454601" table:style-name="ce29">
            <text:p>9,79</text:p>
          </table:table-cell>
          <table:table-cell office:value-type="float" office:value="10.463476601565899" table:style-name="ce29">
            <text:p>10,46</text:p>
          </table:table-cell>
          <table:table-cell office:value-type="float" office:value="21.1726511254546" table:style-name="ce29">
            <text:p>21,17</text:p>
          </table:table-cell>
          <table:table-cell office:value-type="float" office:value="24.208764128405502" table:style-name="ce29">
            <text:p>24,21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erifere artrose</text:p>
          </table:table-cell>
          <table:table-cell office:value-type="float" office:value="16.925996723636398" table:style-name="ce29">
            <text:p>16,93</text:p>
          </table:table-cell>
          <table:table-cell office:value-type="float" office:value="46.719636917095997" table:style-name="ce29">
            <text:p>46,72</text:p>
          </table:table-cell>
          <table:table-cell office:value-type="float" office:value="20.076297641818201" table:style-name="ce29">
            <text:p>20,08</text:p>
          </table:table-cell>
          <table:table-cell office:value-type="float" office:value="30.1373031463161" table:style-name="ce29">
            <text:p>30,14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umatoïde artritis</text:p>
          </table:table-cell>
          <table:table-cell office:value-type="float" office:value="1.33618311363637" table:style-name="ce29">
            <text:p>1,34</text:p>
          </table:table-cell>
          <table:table-cell office:value-type="float" office:value="13.450106771358699" table:style-name="ce29">
            <text:p>13,45</text:p>
          </table:table-cell>
          <table:table-cell office:value-type="float" office:value="3.2680955718181899" table:style-name="ce29">
            <text:p>3,27</text:p>
          </table:table-cell>
          <table:table-cell office:value-type="float" office:value="24.403052069449402" table:style-name="ce29">
            <text:p>24,40</text:p>
          </table:table-cell>
          <table:table-cell office:value-type="string" table:style-name="ce38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steoporose</text:p>
          </table:table-cell>
          <table:table-cell office:value-type="float" office:value="3.2184097100000102" table:style-name="ce30">
            <text:p>3,22</text:p>
          </table:table-cell>
          <table:table-cell office:value-type="float" office:value="130.33526104383199" table:style-name="ce30">
            <text:p>130,34</text:p>
          </table:table-cell>
          <table:table-cell office:value-type="float" office:value="24.453934180909201" table:style-name="ce30">
            <text:p>24,45</text:p>
          </table:table-cell>
          <table:table-cell office:value-type="float" office:value="165.93282886143299" table:style-name="ce30">
            <text:p>165,93</text:p>
          </table:table-cell>
          <table:table-cell office:value-type="string" table:style-name="ce41">
            <text:p>CMR-Nijmegen e.o., RNH-Lim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inatale aandoening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5">
            <text:p>Vroeggeboorten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7">
            <text:p>Laag geboortegewicht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3">
            <text:p>Aangeboren afwijkingen</text:p>
          </table:table-cell>
          <table:table-cell table:number-columns-repeated="4" table:style-name="ce27"/>
          <table:table-cell table:style-name="ce43"/>
          <table:table-cell table:number-columns-repeated="16378"/>
        </table:table-row>
        <table:table-row table:style-name="ro1">
          <table:table-cell office:value-type="string" table:style-name="ce5">
            <text:p>Aangeboren afwijkingen van het hartvaatstelsel</text:p>
          </table:table-cell>
          <table:table-cell office:value-type="float" office:value="1.74436158363637" table:style-name="ce29">
            <text:p>1,74</text:p>
          </table:table-cell>
          <table:table-cell office:value-type="float" office:value="61.370014516483899" table:style-name="ce29">
            <text:p>61,37</text:p>
          </table:table-cell>
          <table:table-cell office:value-type="float" office:value="1.0762466100000001" table:style-name="ce29">
            <text:p>1,08</text:p>
          </table:table-cell>
          <table:table-cell office:value-type="float" office:value="40.708479787216604" table:style-name="ce29">
            <text:p>40,71</text:p>
          </table:table-cell>
          <table:table-cell office:value-type="string" table:style-name="ce38">
            <text:p>RNH-Limbur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wnsyndroom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4">
            <text:p>Letsels en vergiftigingen</text:p>
          </table:table-cell>
          <table:table-cell table:number-columns-repeated="4" table:style-name="ce28"/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Verkeersongevallen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Privéongevallen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Zelftoegebracht letsel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Sportblessures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5">
            <text:p>Letsel door geweld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b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7">
            <text:p>Arbeidsongevallen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table:style-name="ce41"/>
          <table:table-cell table:number-columns-repeated="16378"/>
        </table:table-row>
        <table:table-row table:style-name="ro1">
          <table:table-cell table:number-columns-spanned="2" table:number-rows-spanned="1" table:style-name="ce53"/>
          <table:covered-table-cell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9">
            <text:p>Noten: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NS: geen significante toe- of afname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a) geen (eenduidig) cijfer beschikbaar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b) niet relevant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51">
            <text:p>c) vanwege afwijkende definitie van prevalentie (tienjaarsprevalentie) niet berekend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Bronnen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54">
            <text:p>CMR-Nijmegen e.o.: Continue Morbiditeits Registratie Nijmegen en omstreke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NKR: Nederlandse Kanker Registratie (NKR); Integraal Kanker Centrum Nederland (IKNL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RNH-Limburg: Registratienet Huisartsenpraktijken Limbur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SHM: Stichting HIV Monitoring</text:p>
          </table:table-cell>
          <table:covered-table-cell table:number-columns-repeated="5"/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</table:table>
      <table:table table:name="trends_sterfte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57">
            <text:p>Trends in sterfte van ziekten in periode 2001-2011 naar geslach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8">
            <text:p>Deze data zijn gebruikt voor de op www.volksgezondheidenzorg.info gepresenteerde informatie over trends in sterfte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1">
            <text:p>Gebruik van de informatie is toegestaan mits duidelijk de bron wordt vermeld.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Tabel 3: Resultaten van een lineaire regressie-analyse op trendgevens van de gestandaardiseerde sterfte per doodsoorzaak in de periode 2001-2011 (p&lt;0,05 is significant)</text:p>
          </table:table-cell>
          <table:table-cell table:number-columns-repeated="10" table:style-name="ce5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1">
            <text:p>Ziekte/aandoening</text:p>
          </table:table-cell>
          <table:table-cell office:value-type="string" table:number-columns-spanned="2" table:number-rows-spanned="1" table:style-name="ce69">
            <text:p>Mannen</text:p>
          </table:table-cell>
          <table:covered-table-cell/>
          <table:table-cell office:value-type="string" table:number-columns-spanned="2" table:number-rows-spanned="1" table:style-name="ce69">
            <text:p>Vrouwen</text:p>
          </table:table-cell>
          <table:covered-table-cell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44">
            <text:p>toename per 100.000</text:p>
          </table:table-cell>
          <table:table-cell office:value-type="string" table:style-name="ce44">
            <text:p>procentuele toename</text:p>
          </table:table-cell>
          <table:table-cell office:value-type="string" table:style-name="ce44">
            <text:p>toename per 100.000</text:p>
          </table:table-cell>
          <table:table-cell office:value-type="string" table:style-name="ce22">
            <text:p>procentuele toenam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5">
            <text:p>Infectieziekten</text:p>
          </table:table-cell>
          <table:table-cell table:number-columns-repeated="3" table:style-name="ce25"/>
          <table:table-cell table:style-name="ce45"/>
          <table:table-cell table:number-columns-repeated="16379" table:style-name="ce2"/>
        </table:table-row>
        <table:table-row table:style-name="ro1">
          <table:table-cell office:value-type="string" table:style-name="ce36">
            <text:p>Maagdarminfecties</text:p>
          </table:table-cell>
          <table:table-cell office:value-type="float" office:value="0.49833375111156503" table:style-name="ce29">
            <text:p>0,50</text:p>
          </table:table-cell>
          <table:table-cell office:value-type="float" office:value="138.248305117906" table:style-name="ce29">
            <text:p>138,25</text:p>
          </table:table-cell>
          <table:table-cell office:value-type="float" office:value="0.59371353553998896" table:style-name="ce29">
            <text:p>0,59</text:p>
          </table:table-cell>
          <table:table-cell office:value-type="float" office:value="87.321021215458899" table:style-name="ce46">
            <text:p>87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Seksueel overdraagbare aandoeningen (incl. hiv-infectie)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48">
            <text:p>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Aids</text:p>
          </table:table-cell>
          <table:table-cell office:value-type="float" office:value="-0.61208365313514201" table:style-name="ce30">
            <text:p>-0,61</text:p>
          </table:table-cell>
          <table:table-cell office:value-type="float" office:value="-58.792586778739299" table:style-name="ce30">
            <text:p>-58,79</text:p>
          </table:table-cell>
          <table:table-cell office:value-type="float" office:value="-0.119643075078065" table:style-name="ce30">
            <text:p>-0,12</text:p>
          </table:table-cell>
          <table:table-cell office:value-type="float" office:value="-53.013363128180899" table:style-name="ce49">
            <text:p>-53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Kanker</text:p>
          </table:table-cell>
          <table:table-cell table:number-columns-repeated="3" table:style-name="ce27"/>
          <table:table-cell table:style-name="ce47"/>
          <table:table-cell table:number-columns-repeated="16379" table:style-name="ce1"/>
        </table:table-row>
        <table:table-row table:style-name="ro1">
          <table:table-cell office:value-type="string" table:style-name="ce36">
            <text:p>Longkanker</text:p>
          </table:table-cell>
          <table:table-cell office:value-type="float" office:value="-19.317853906065601" table:style-name="ce29">
            <text:p>-19,32</text:p>
          </table:table-cell>
          <table:table-cell office:value-type="float" office:value="-20.0755040058669" table:style-name="ce29">
            <text:p>-20,08</text:p>
          </table:table-cell>
          <table:table-cell office:value-type="float" office:value="13.268803372297601" table:style-name="ce29">
            <text:p>13,27</text:p>
          </table:table-cell>
          <table:table-cell office:value-type="float" office:value="39.9376640544914" table:style-name="ce46">
            <text:p>39,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Dikkedarmkanker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46">
            <text:p>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Borstkanker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b</text:p>
          </table:table-cell>
          <table:table-cell office:value-type="float" office:value="-9.6583107092971296" table:style-name="ce29">
            <text:p>-9,66</text:p>
          </table:table-cell>
          <table:table-cell office:value-type="float" office:value="-20.550463639855899" table:style-name="ce46">
            <text:p>-20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Non-Hodgkin lymfomen</text:p>
          </table:table-cell>
          <table:table-cell office:value-type="float" office:value="-2.7485820920841402" table:style-name="ce29">
            <text:p>-2,75</text:p>
          </table:table-cell>
          <table:table-cell office:value-type="float" office:value="-28.004505283555702" table:style-name="ce29">
            <text:p>-28,00</text:p>
          </table:table-cell>
          <table:table-cell office:value-type="float" office:value="-1.69839115380706" table:style-name="ce29">
            <text:p>-1,70</text:p>
          </table:table-cell>
          <table:table-cell office:value-type="float" office:value="-22.460397060819801" table:style-name="ce46">
            <text:p>-22,4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Huidkanker</text:p>
          </table:table-cell>
          <table:table-cell office:value-type="float" office:value="1.1819650167678399" table:style-name="ce29">
            <text:p>1,18</text:p>
          </table:table-cell>
          <table:table-cell office:value-type="float" office:value="24.439646775974499" table:style-name="ce29">
            <text:p>24,44</text:p>
          </table:table-cell>
          <table:table-cell office:value-type="float" office:value="1.28765540303199" table:style-name="ce29">
            <text:p>1,29</text:p>
          </table:table-cell>
          <table:table-cell office:value-type="float" office:value="37.920219655663303" table:style-name="ce46">
            <text:p>37,9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Prostaatkanker</text:p>
          </table:table-cell>
          <table:table-cell office:value-type="float" office:value="-6.7402334290624104" table:style-name="ce29">
            <text:p>-6,74</text:p>
          </table:table-cell>
          <table:table-cell office:value-type="float" office:value="-18.369039032069701" table:style-name="ce29">
            <text:p>-18,37</text:p>
          </table:table-cell>
          <table:table-cell office:value-type="string" table:style-name="ce28">
            <text:p>b</text:p>
          </table:table-cell>
          <table:table-cell office:value-type="string" table:style-name="ce48">
            <text:p>b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aarmoederhalskanker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30">
            <text:p>NS</text:p>
          </table:table-cell>
          <table:table-cell office:value-type="string" table:style-name="ce49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ndocriene, voedings- en stofwisselingsziekten</text:p>
          </table:table-cell>
          <table:table-cell table:number-columns-repeated="3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7">
            <text:p>Diabetes mellitus</text:p>
          </table:table-cell>
          <table:table-cell office:value-type="float" office:value="-11.6425011250226" table:style-name="ce30">
            <text:p>-11,64</text:p>
          </table:table-cell>
          <table:table-cell office:value-type="float" office:value="-43.958753244722303" table:style-name="ce30">
            <text:p>-43,96</text:p>
          </table:table-cell>
          <table:table-cell office:value-type="float" office:value="-17.538621311388901" table:style-name="ce30">
            <text:p>-17,54</text:p>
          </table:table-cell>
          <table:table-cell office:value-type="float" office:value="-50.380979784777502" table:style-name="ce49">
            <text:p>-50,38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sychische stoornissen</text:p>
          </table:table-cell>
          <table:table-cell table:number-columns-repeated="3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Verstandelijke handicap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float" office:value="0.118319265219515" table:style-name="ce29">
            <text:p>0,12</text:p>
          </table:table-cell>
          <table:table-cell office:value-type="float" office:value="81.190910393456406" table:style-name="ce46">
            <text:p>81,19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Dementie (inclusief Alzheimer)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float" office:value="8.5645434113988408" table:style-name="ce29">
            <text:p>8,56</text:p>
          </table:table-cell>
          <table:table-cell office:value-type="float" office:value="12.6303357535561" table:style-name="ce46">
            <text:p>12,63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temmingsstoornissen</text:p>
          </table:table-cell>
          <table:table-cell office:value-type="float" office:value="-0.13284251030025601" table:style-name="ce29">
            <text:p>-0,13</text:p>
          </table:table-cell>
          <table:table-cell office:value-type="float" office:value="-54.824063107206001" table:style-name="ce29">
            <text:p>-54,82</text:p>
          </table:table-cell>
          <table:table-cell office:value-type="string" table:style-name="ce29">
            <text:p>NS</text:p>
          </table:table-cell>
          <table:table-cell office:value-type="string" table:style-name="ce46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fhankelijkheid van alcohol</text:p>
          </table:table-cell>
          <table:table-cell office:value-type="float" office:value="-2.7569804385325498" table:style-name="ce29">
            <text:p>-2,76</text:p>
          </table:table-cell>
          <table:table-cell office:value-type="float" office:value="-32.575700410415003" table:style-name="ce29">
            <text:p>-32,58</text:p>
          </table:table-cell>
          <table:table-cell office:value-type="float" office:value="-1.2008877589557601" table:style-name="ce29">
            <text:p>-1,20</text:p>
          </table:table-cell>
          <table:table-cell office:value-type="float" office:value="-36.403286574340399" table:style-name="ce46">
            <text:p>-36,4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fhankelijkheid van drug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48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chizofrenie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46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ngststoornissen<text:s/>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46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utistische spectrum 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48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andachtsstoornissen (ADHD)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48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Gedrags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48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Persoonlijkheidsstoornissen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48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Burn-out / chronische overspanning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office:value-type="string" table:style-name="ce49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Ziekten van zenuwstelsel en zintuigen</text:p>
          </table:table-cell>
          <table:table-cell table:style-name="ce31"/>
          <table:table-cell table:number-columns-repeated="2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8">
            <text:p>Epilepsie</text:p>
          </table:table-cell>
          <table:table-cell office:value-type="string" table:style-name="ce33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46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igraine</text:p>
          </table:table-cell>
          <table:table-cell office:value-type="string" table:style-name="ce33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46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Ziekte van Parkinson</text:p>
          </table:table-cell>
          <table:table-cell office:value-type="string" table:style-name="ce32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48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ehoorstoornissen</text:p>
          </table:table-cell>
          <table:table-cell office:value-type="string" table:style-name="ce32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46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ezichtsstoornissen</text:p>
          </table:table-cell>
          <table:table-cell office:value-type="string" table:style-name="ce32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48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art- en vaatziekten</text:p>
          </table:table-cell>
          <table:table-cell table:number-columns-repeated="3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8">
            <text:p>Coronaire hartziekten</text:p>
          </table:table-cell>
          <table:table-cell office:value-type="float" office:value="-80.289185495803807" table:style-name="ce29">
            <text:p>-80,29</text:p>
          </table:table-cell>
          <table:table-cell office:value-type="float" office:value="-56.328723875929498" table:style-name="ce29">
            <text:p>-56,33</text:p>
          </table:table-cell>
          <table:table-cell office:value-type="float" office:value="-54.074421800168302" table:style-name="ce29">
            <text:p>-54,07</text:p>
          </table:table-cell>
          <table:table-cell office:value-type="float" office:value="-54.482308097397599" table:style-name="ce46">
            <text:p>-54,4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eroerte</text:p>
          </table:table-cell>
          <table:table-cell office:value-type="float" office:value="-38.237686661260199" table:style-name="ce29">
            <text:p>-38,24</text:p>
          </table:table-cell>
          <table:table-cell office:value-type="float" office:value="-50.894243668907798" table:style-name="ce29">
            <text:p>-50,89</text:p>
          </table:table-cell>
          <table:table-cell office:value-type="float" office:value="-46.438143451306502" table:style-name="ce29">
            <text:p>-46,44</text:p>
          </table:table-cell>
          <table:table-cell office:value-type="float" office:value="-44.343597968667197" table:style-name="ce46">
            <text:p>-44,3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Hartfalen</text:p>
          </table:table-cell>
          <table:table-cell office:value-type="float" office:value="-6.0957528020296303" table:style-name="ce29">
            <text:p>-6,10</text:p>
          </table:table-cell>
          <table:table-cell office:value-type="float" office:value="-17.1542708298545" table:style-name="ce29">
            <text:p>-17,15</text:p>
          </table:table-cell>
          <table:table-cell office:value-type="float" office:value="-2.7599021819191201" table:style-name="ce29">
            <text:p>-2,76</text:p>
          </table:table-cell>
          <table:table-cell office:value-type="float" office:value="-5.5978887188530901" table:style-name="ce46">
            <text:p>-5,6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Hartritmestoornissen (boezemfibrilleren)</text:p>
          </table:table-cell>
          <table:table-cell office:value-type="float" office:value="-3.9406260431023301" table:style-name="ce29">
            <text:p>-3,94</text:p>
          </table:table-cell>
          <table:table-cell office:value-type="float" office:value="-28.6412765565866" table:style-name="ce29">
            <text:p>-28,64</text:p>
          </table:table-cell>
          <table:table-cell office:value-type="float" office:value="-4.8790044651539004" table:style-name="ce29">
            <text:p>-4,88</text:p>
          </table:table-cell>
          <table:table-cell office:value-type="float" office:value="-26.627838322591099" table:style-name="ce46">
            <text:p>-26,6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Hartstilstand</text:p>
          </table:table-cell>
          <table:table-cell office:value-type="float" office:value="-10.313304155181999" table:style-name="ce29">
            <text:p>-10,31</text:p>
          </table:table-cell>
          <table:table-cell office:value-type="float" office:value="-43.251112148074903" table:style-name="ce29">
            <text:p>-43,25</text:p>
          </table:table-cell>
          <table:table-cell office:value-type="float" office:value="-5.8610667702690202" table:style-name="ce29">
            <text:p>-5,86</text:p>
          </table:table-cell>
          <table:table-cell office:value-type="float" office:value="-30.556860631715299" table:style-name="ce46">
            <text:p>-30,56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andoeningen van het endocard (klepafwijkingen)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50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Ziekten van ademhalingswegen</text:p>
          </table:table-cell>
          <table:table-cell table:number-columns-repeated="3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Astma</text:p>
          </table:table-cell>
          <table:table-cell office:value-type="float" office:value="-0.358457300304791" table:style-name="ce29">
            <text:p>-0,36</text:p>
          </table:table-cell>
          <table:table-cell office:value-type="float" office:value="-64.302234551310704" table:style-name="ce29">
            <text:p>-64,30</text:p>
          </table:table-cell>
          <table:table-cell office:value-type="float" office:value="-0.39648846305254498" table:style-name="ce29">
            <text:p>-0,40</text:p>
          </table:table-cell>
          <table:table-cell office:value-type="float" office:value="-49.144246146066401" table:style-name="ce46">
            <text:p>-49,14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OPD</text:p>
          </table:table-cell>
          <table:table-cell office:value-type="float" office:value="-21.6498521873615" table:style-name="ce29">
            <text:p>-21,65</text:p>
          </table:table-cell>
          <table:table-cell office:value-type="float" office:value="-35.464652714416502" table:style-name="ce29">
            <text:p>-35,46</text:p>
          </table:table-cell>
          <table:table-cell office:value-type="string" table:style-name="ce29">
            <text:p>NS</text:p>
          </table:table-cell>
          <table:table-cell office:value-type="string" table:style-name="ce46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Infecties van de onderste luchtwegen</text:p>
          </table:table-cell>
          <table:table-cell office:value-type="float" office:value="-12.315519010384801" table:style-name="ce29">
            <text:p>-12,32</text:p>
          </table:table-cell>
          <table:table-cell office:value-type="float" office:value="-27.217397799997698" table:style-name="ce29">
            <text:p>-27,22</text:p>
          </table:table-cell>
          <table:table-cell office:value-type="float" office:value="-14.3592015384828" table:style-name="ce29">
            <text:p>-14,36</text:p>
          </table:table-cell>
          <table:table-cell office:value-type="float" office:value="-28.108204391967099" table:style-name="ce46">
            <text:p>-28,1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fluenza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26">
            <text:p>NS</text:p>
          </table:table-cell>
          <table:table-cell office:value-type="string" table:style-name="ce50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Urinewegen en de geslachtsorganen</text:p>
          </table:table-cell>
          <table:table-cell table:number-columns-repeated="3" table:style-name="ce28"/>
          <table:table-cell table:style-name="ce48"/>
          <table:table-cell table:number-columns-repeated="16379"/>
        </table:table-row>
        <table:table-row table:style-name="ro1">
          <table:table-cell office:value-type="string" table:style-name="ce24">
            <text:p>Nierinsufficiëntie (acuut en chronisch) / nierfalen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float" office:value="1.7916393905033701" table:style-name="ce29">
            <text:p>1,79</text:p>
          </table:table-cell>
          <table:table-cell office:value-type="float" office:value="19.042021328402601" table:style-name="ce46">
            <text:p>19,04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Huidziekten</text:p>
          </table:table-cell>
          <table:table-cell table:number-columns-repeated="3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Constitutioneel eczeem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46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ontacteczeem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a</text:p>
          </table:table-cell>
          <table:table-cell office:value-type="string" table:style-name="ce49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Ziekten van het bewegingsstelsel<text:s/></text:p>
          </table:table-cell>
          <table:table-cell table:number-columns-repeated="3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Nek- en rugklachten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float" office:value="0.243599320570282" table:style-name="ce29">
            <text:p>0,24</text:p>
          </table:table-cell>
          <table:table-cell office:value-type="float" office:value="90.023371847644" table:style-name="ce46">
            <text:p>90,0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Perifere artrose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46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eumatoïde artritis</text:p>
          </table:table-cell>
          <table:table-cell office:value-type="float" office:value="-0.25911879532572502" table:style-name="ce29">
            <text:p>-0,26</text:p>
          </table:table-cell>
          <table:table-cell office:value-type="float" office:value="-49.751043758999003" table:style-name="ce29">
            <text:p>-49,75</text:p>
          </table:table-cell>
          <table:table-cell office:value-type="float" office:value="-0.89343443360905495" table:style-name="ce29">
            <text:p>-0,89</text:p>
          </table:table-cell>
          <table:table-cell office:value-type="float" office:value="-52.9008939392847" table:style-name="ce46">
            <text:p>-52,9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Osteoporose</text:p>
          </table:table-cell>
          <table:table-cell office:value-type="float" office:value="-0.101362796638846" table:style-name="ce30">
            <text:p>-0,10</text:p>
          </table:table-cell>
          <table:table-cell office:value-type="float" office:value="-50.692367881221202" table:style-name="ce30">
            <text:p>-50,69</text:p>
          </table:table-cell>
          <table:table-cell office:value-type="float" office:value="-0.34231413374299802" table:style-name="ce30">
            <text:p>-0,34</text:p>
          </table:table-cell>
          <table:table-cell office:value-type="float" office:value="-27.8515301455678" table:style-name="ce49">
            <text:p>-27,85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erinatale aandoeningen</text:p>
          </table:table-cell>
          <table:table-cell table:number-columns-repeated="3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Vroeggeboorten</text:p>
          </table:table-cell>
          <table:table-cell office:value-type="float" office:value="-0.68839311191490904" table:style-name="ce29">
            <text:p>-0,69</text:p>
          </table:table-cell>
          <table:table-cell office:value-type="float" office:value="-70.753972507209099" table:style-name="ce29">
            <text:p>-70,75</text:p>
          </table:table-cell>
          <table:table-cell office:value-type="float" office:value="-0.45880296742837101" table:style-name="ce29">
            <text:p>-0,46</text:p>
          </table:table-cell>
          <table:table-cell office:value-type="float" office:value="-67.579448537511098" table:style-name="ce46">
            <text:p>-67,5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aag geboortegewicht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a</text:p>
          </table:table-cell>
          <table:table-cell office:value-type="string" table:style-name="ce50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angeboren afwijkingen</text:p>
          </table:table-cell>
          <table:table-cell table:number-columns-repeated="3" table:style-name="ce27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Aangeboren afwijkingen van het hartvaatstelsel</text:p>
          </table:table-cell>
          <table:table-cell office:value-type="float" office:value="-0.379579915256614" table:style-name="ce29">
            <text:p>-0,38</text:p>
          </table:table-cell>
          <table:table-cell office:value-type="float" office:value="-32.520378824966997" table:style-name="ce29">
            <text:p>-32,52</text:p>
          </table:table-cell>
          <table:table-cell office:value-type="string" table:style-name="ce29">
            <text:p>NS</text:p>
          </table:table-cell>
          <table:table-cell office:value-type="string" table:style-name="ce46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Downsyndroom</text:p>
          </table:table-cell>
          <table:table-cell office:value-type="string" table:style-name="ce30">
            <text:p>NS</text:p>
          </table:table-cell>
          <table:table-cell office:value-type="string" table:style-name="ce30">
            <text:p>NS</text:p>
          </table:table-cell>
          <table:table-cell office:value-type="string" table:style-name="ce30">
            <text:p>NS</text:p>
          </table:table-cell>
          <table:table-cell office:value-type="string" table:style-name="ce49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etsels en vergiftigingen</text:p>
          </table:table-cell>
          <table:table-cell table:number-columns-repeated="3" table:style-name="ce28"/>
          <table:table-cell table:style-name="ce48"/>
          <table:table-cell table:number-columns-repeated="16379"/>
        </table:table-row>
        <table:table-row table:style-name="ro1">
          <table:table-cell office:value-type="string" table:style-name="ce36">
            <text:p>Verkeersongevallen</text:p>
          </table:table-cell>
          <table:table-cell office:value-type="float" office:value="-4.5630689033945799" table:style-name="ce29">
            <text:p>-4,56</text:p>
          </table:table-cell>
          <table:table-cell office:value-type="float" office:value="-47.717475994922196" table:style-name="ce29">
            <text:p>-47,72</text:p>
          </table:table-cell>
          <table:table-cell office:value-type="float" office:value="-1.4275436738182901" table:style-name="ce29">
            <text:p>-1,43</text:p>
          </table:table-cell>
          <table:table-cell office:value-type="float" office:value="-41.849351082652802" table:style-name="ce46">
            <text:p>-41,85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Privéongevallen</text:p>
          </table:table-cell>
          <table:table-cell office:value-type="string" table:style-name="ce29">
            <text:p>NS</text:p>
          </table:table-cell>
          <table:table-cell office:value-type="string" table:style-name="ce29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48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Zelftoegebracht letsel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28">
            <text:p>NS</text:p>
          </table:table-cell>
          <table:table-cell office:value-type="string" table:style-name="ce48">
            <text:p>NS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portblessures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a</text:p>
          </table:table-cell>
          <table:table-cell office:value-type="string" table:style-name="ce29">
            <text:p>a</text:p>
          </table:table-cell>
          <table:table-cell office:value-type="string" table:style-name="ce46">
            <text:p>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Letsel door geweld</text:p>
          </table:table-cell>
          <table:table-cell office:value-type="float" office:value="-0.58010025483717298" table:style-name="ce29">
            <text:p>-0,58</text:p>
          </table:table-cell>
          <table:table-cell office:value-type="float" office:value="-35.124064161635701" table:style-name="ce29">
            <text:p>-35,12</text:p>
          </table:table-cell>
          <table:table-cell office:value-type="float" office:value="-0.20621395035350601" table:style-name="ce29">
            <text:p>-0,21</text:p>
          </table:table-cell>
          <table:table-cell office:value-type="float" office:value="-26.880362917633601" table:style-name="ce46">
            <text:p>-26,8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Arbeidsongevallen</text:p>
          </table:table-cell>
          <table:table-cell office:value-type="float" office:value="-0.29908640822432198" table:style-name="ce30">
            <text:p>-0,30</text:p>
          </table:table-cell>
          <table:table-cell office:value-type="float" office:value="-30.436480673331602" table:style-name="ce30">
            <text:p>-30,44</text:p>
          </table:table-cell>
          <table:table-cell office:value-type="string" table:style-name="ce26">
            <text:p>NS</text:p>
          </table:table-cell>
          <table:table-cell office:value-type="string" table:style-name="ce50">
            <text:p>NS</text:p>
          </table:table-cell>
          <table:table-cell table:number-columns-repeated="16379"/>
        </table:table-row>
        <table:table-row table:style-name="ro1">
          <table:table-cell table:style-name="ce16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7">
            <text:p>Noten:</text:p>
          </table:table-cell>
          <table:covered-table-cell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NS: geen significante toe- of afname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a) geen trendanalyse uitgevoerd vanwege kleine aantallen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b) niet relevant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Bronnen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68">
            <text:p>Doodsoorzakenstatistiek van het Centraal Bureau voor de Statistiek (CB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6">
            <text:p>Niet-natuurlijke dood statistiek van het Centraal Bureau voor de Statistiek (CBS)</text:p>
          </table:table-cell>
          <table:covered-table-cell table:number-columns-repeated="4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 Gommer</meta:initial-creator>
    <dc:creator>Martin Gommer</dc:creator>
    <meta:creation-date>2013-11-04T09:20:06Z</meta:creation-date>
    <dc:date>2015-02-11T12:30:55Z</dc:date>
  </office:meta>
</office:document-meta>
</file>