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8.178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zondheidseffecten_ozon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4">
            <text:p>Berekening gezondheidseffecten ozon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20">
            <text:p>Populatie 2013</text:p>
          </table:table-cell>
          <table:table-cell office:value-type="float" office:value="16779575" table:style-name="ce21">
            <text:p>16779575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22">
            <text:p>Ozon 8-uursgemiddelde ozonconcentraties (van 12 tot 20 uur) in <text:s/>ug/m3</text:p>
          </table:table-cell>
          <table:table-cell office:value-type="float" office:value="58" table:style-name="ce21">
            <text:p>58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7"/>
          <table:table-cell office:value-type="string" table:style-name="ce8">
            <text:p>Jaar</text:p>
          </table:table-cell>
          <table:table-cell office:value-type="string" table:style-name="ce9">
            <text:p>Ziektelast door ozon<text:s/></text:p>
          </table:table-cell>
          <table:table-cell office:value-type="string" table:style-name="ce10">
            <text:p>Relatief risico</text:p>
          </table:table-cell>
          <table:table-cell office:value-type="string" table:style-name="ce10">
            <text:p>Totale ziektelast</text:p>
          </table:table-cell>
          <table:table-cell office:value-type="string" table:style-name="ce11">
            <text:p>Bron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Aantal vroegtijdige doden (zonder externe doodsoorzaak)</text:p>
          </table:table-cell>
          <table:table-cell office:value-type="float" office:value="2013" table:style-name="ce5">
            <text:p>2013</text:p>
          </table:table-cell>
          <table:table-cell office:value-type="float" office:value="2245" table:style-name="ce6">
            <text:p>2245</text:p>
          </table:table-cell>
          <table:table-cell office:value-type="string" table:style-name="ce5">
            <text:p>1.0029 per 10</text:p>
          </table:table-cell>
          <table:table-cell office:value-type="float" office:value="134802" table:style-name="ce6">
            <text:p>134802</text:p>
          </table:table-cell>
          <table:table-cell office:value-type="string" table:style-name="ce13">
            <text:p>StatLine Doodsoorzakenstatistiek: http://statline.cbs.nl/Statweb/publication/?DM=SLNL&amp;PA=7052_95&amp;D1=0,42,49,79&amp;D2=0&amp;D3=0&amp;D4=0,10,20,30,40,50,60,63-64&amp;HDR=G1,G2,G3&amp;STB=T&amp;VW=T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antal vroegtijdige doden door hart- en vaatziekten</text:p>
          </table:table-cell>
          <table:table-cell office:value-type="float" office:value="2013" table:style-name="ce3">
            <text:p>2013</text:p>
          </table:table-cell>
          <table:table-cell office:value-type="float" office:value="1075" table:style-name="ce4">
            <text:p>1075</text:p>
          </table:table-cell>
          <table:table-cell office:value-type="string" table:style-name="ce3">
            <text:p>1.0049 per 10</text:p>
          </table:table-cell>
          <table:table-cell office:value-type="float" office:value="38463" table:style-name="ce4">
            <text:p>38463</text:p>
          </table:table-cell>
          <table:table-cell office:value-type="string" table:style-name="ce15">
            <text:p>StatLine Doodsoorzakenstatistiek: http://statline.cbs.nl/Statweb/publication/?DM=SLNL&amp;PA=7052_95&amp;D1=0,42,49,79&amp;D2=0&amp;D3=0&amp;D4=0,10,20,30,40,50,60,63-64&amp;HDR=G1,G2,G3&amp;STB=T&amp;VW=T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Aantal vroegtijdige doden door ziekten van de ademhalingswegen</text:p>
          </table:table-cell>
          <table:table-cell office:value-type="float" office:value="2013" table:style-name="ce3">
            <text:p>2013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1.0029 per 10</text:p>
          </table:table-cell>
          <table:table-cell office:value-type="float" office:value="12269" table:style-name="ce4">
            <text:p>12269</text:p>
          </table:table-cell>
          <table:table-cell office:value-type="string" table:style-name="ce15">
            <text:p>StatLine Doodsoorzakenstatistiek: http://statline.cbs.nl/Statweb/publication/?DM=SLNL&amp;PA=7052_95&amp;D1=0,42,49,79&amp;D2=0&amp;D3=0&amp;D4=0,10,20,30,40,50,60,63-64&amp;HDR=G1,G2,G3&amp;STB=T&amp;VW=T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Ziekenhuisspoedopnamen door ziekten van de ademhalingswegen</text:p>
          </table:table-cell>
          <table:table-cell office:value-type="float" office:value="2012" table:style-name="ce3">
            <text:p>2012</text:p>
          </table:table-cell>
          <table:table-cell office:value-type="float" office:value="2052" table:style-name="ce4">
            <text:p>2052</text:p>
          </table:table-cell>
          <table:table-cell office:value-type="string" table:style-name="ce3">
            <text:p>1.0044 per 10</text:p>
          </table:table-cell>
          <table:table-cell office:value-type="float" office:value="136011" table:style-name="ce4">
            <text:p>136011</text:p>
          </table:table-cell>
          <table:table-cell office:value-type="string" table:style-name="ce16">
            <text:p>Statline klinisch opnames:<text:s/></text:p>
            <text:p>http://statline.cbs.nl/Statweb/selection/?VW=T&amp;DM=SLNL&amp;PA=71859NED&amp;D1=1,3-4&amp;D2=0&amp;D3=0&amp;D4=86,100&amp;D5=30-31&amp;HDR=T,G1&amp;STB=G2,G3,G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Ziekenhuisspoedopnamen door hart- en vaatziekten</text:p>
          </table:table-cell>
          <table:table-cell office:value-type="float" office:value="2012" table:style-name="ce18">
            <text:p>2012</text:p>
          </table:table-cell>
          <table:table-cell office:value-type="float" office:value="9735" table:style-name="ce19">
            <text:p>9735</text:p>
          </table:table-cell>
          <table:table-cell office:value-type="string" table:style-name="ce18">
            <text:p>1.0089 per 10</text:p>
          </table:table-cell>
          <table:table-cell office:value-type="float" office:value="283106" table:style-name="ce18">
            <text:p>283106</text:p>
          </table:table-cell>
          <table:table-cell office:value-type="string" table:style-name="ce23">
            <text:p>Statline klinisch opnames: http://statline.cbs.nl/Statweb/selection/?VW=T&amp;DM=SLNL&amp;PA=71859NED&amp;D1=1,3-4&amp;D2=0&amp;D3=0&amp;D4=86,100&amp;D5=30-31&amp;HDR=T,G1&amp;STB=G2,G3,G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style-name="ce19"/>
          <table:table-cell table:number-columns-repeated="2" table:style-name="ce2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artje Harbers</meta:initial-creator>
    <dc:creator>Maartje Harbers</dc:creator>
    <meta:creation-date>2015-11-12T20:10:54Z</meta:creation-date>
    <dc:date>2015-11-16T09:01:34Z</dc:date>
  </office:meta>
</office:document-meta>
</file>